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8000003170000031777F2FDE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fo:text-align="justify" style:justify-single-word="false"/>
      <style:text-properties fo:color="#ff0000"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2" style:family="paragraph" style:parent-style-name="List_20_Paragraph">
      <style:paragraph-properties fo:margin-left="0cm" fo:margin-right="0cm" fo:line-height="200%" fo:text-align="justify" style:justify-single-word="false" fo:text-indent="0cm" style:auto-text-indent="false"/>
      <style:text-properties style:font-name="Times New Roman" fo:font-size="12pt" style:font-size-asian="12pt" style:font-name-complex="Times New Roman1" style:font-size-complex="12pt"/>
    </style:style>
    <style:style style:name="P3"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4"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5"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6" style:family="paragraph" style:parent-style-name="List_20_Paragraph" style:list-style-name="WWNum1">
      <style:paragraph-properties fo:text-align="justify" style:justify-single-word="false"/>
      <style:text-properties style:font-name="Times New Roman" fo:font-size="12pt" style:font-size-asian="12pt" style:font-name-complex="Times New Roman1" style:font-size-complex="12pt"/>
    </style:style>
    <style:style style:name="P7" style:family="paragraph" style:parent-style-name="List_20_Paragraph" style:list-style-name="WWNum1">
      <style:paragraph-properties fo:text-align="justify" style:justify-single-word="false"/>
      <style:text-properties fo:font-size="12pt" style:font-size-asian="12pt" style:font-size-complex="12pt"/>
    </style:style>
    <style:style style:name="P8" style:family="paragraph" style:parent-style-name="List_20_Paragraph" style:list-style-name="WWNum1">
      <style:paragraph-properties fo:text-align="justify" style:justify-single-word="false"/>
      <style:text-properties fo:color="#ff0000" style:font-name="Times New Roman" fo:font-size="12pt" fo:font-weight="bold" style:font-size-asian="12pt" style:font-weight-asian="bold" style:font-name-complex="Times New Roman1" style:font-size-complex="12pt" style:font-weight-complex="bold"/>
    </style:style>
    <style:style style:name="P9" style:family="paragraph" style:parent-style-name="List_20_Paragraph" style:list-style-name="WWNum1">
      <style:paragraph-properties fo:margin-left="1.259cm" fo:margin-right="0cm" fo:text-align="justify" style:justify-single-word="false" fo:text-indent="-0.63cm" style:auto-text-indent="false"/>
      <style:text-properties style:font-name="Times New Roman" fo:font-size="12pt" style:font-size-asian="12pt" style:font-name-complex="Times New Roman1" style:font-size-complex="12pt"/>
    </style:style>
    <style:style style:name="P10" style:family="paragraph" style:parent-style-name="List_20_Paragraph">
      <style:paragraph-properties fo:margin-left="2.487cm" fo:margin-right="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elungen für den Unterricht</text:p>
      <text:list xml:id="list8586441419637765662" text:style-name="WWNum1">
        <text:list-item>
          <text:p text:style-name="P9">Reitstunden sind grundsätzlich nur nach vorheriger Vereinbarung möglich. Bitte denken Sie daran, daß die Kosten bereits vor Beginn der Reitstunde beglichen werden müssen.</text:p>
        </text:list-item>
        <text:list-item>
          <text:p text:style-name="P6">Die Reitstunde kann bis 4 Stunden vor Beginn abgesagt werden. Wird erst innerhalb 4 Stunden vor Beginn abgesagt, ist trotzdem der Betrag der Reitstunde fällig. Mit der Unterschrift unter diesen Vertrag wird diese Regelung ausdrücklich anerkannt. Ein Anspruch auf Nachholung der versäumten Unterrichtseinheit besteht nicht.</text:p>
        </text:list-item>
        <text:list-item>
          <text:p text:style-name="P6">Die Reitschüler müssen (15-30 Min.) vor Unterrichtsbeginn bereits anwesend sein, um ihre Pferde gegebenenfalls noch herzurichten (putzen, satteln und von der Koppel holen) zu können.</text:p>
        </text:list-item>
        <text:list-item>
          <text:p text:style-name="P6">Nach dem Unterricht muss noch genügend Zeit für das Absatteln und Versorgen der Pferde eingeplant werden. Dazu gehört auch das Aufräumen des Putz- und Sattelzeugs, sowie das Kehren und Beseitigen der Pferdäpfel auf Putz- und Reitplatz.</text:p>
        </text:list-item>
        <text:list-item>
          <text:p text:style-name="P7"><text:span text:style-name="T1">Der Reitunterricht findet ausschließlich im Freien statt, weswegen auf geeignete Kleidung (auch regenfest) geachtet werden sollte! Bei <text:s/>schlechtem Wetter obliegt es der Entscheidung der Reitlehrerin die Reitstunde ausfallen zu lassen, bzw. Bodenarbeit oder Theorie stattfinden zu lassen. </text:span></text:p>
        </text:list-item>
        <text:list-item>
          <text:p text:style-name="P7"><text:span text:style-name="T1">In der Theorie werden 20,00 €/</text:span><text:span text:style-name="T2">60</text:span><text:span text:style-name="T1"> Min. berechnet, die unabhängig von Zehnerkarten bezahlt werden müssen. Bodenarbeitsstunden werden normal abgerechnet (20,00€/45 Min oder über </text:span><text:bookmark text:name="_GoBack"/><text:span text:style-name="T1">10er Karte)</text:span></text:p>
        </text:list-item>
        <text:list-item>
          <text:p text:style-name="P6">Den Anweisungen von Reitlehrer und Stallpersonal ist unbedingt Folge zu leisten.</text:p>
        </text:list-item>
        <text:list-item>
          <text:p text:style-name="P6">Das Betreten der Koppel ist ohne ausdrückliche Erlaubnis der Reitlehrerin verboten! Das Betreten des Hofes ist nur bei vereinbarter Reitstunde oder, wenn die Reitlehrerin anwesend ist und es erlaubt, gestattet.</text:p>
        </text:list-item>
        <text:list-item>
          <text:p text:style-name="P6">Das Füttern der Pferde ohne Rücksprache mit der Reitlehrerin ist verboten! (Kolikgefahr)</text:p>
        </text:list-item>
        <text:list-item>
          <text:p text:style-name="P6">Das Betreten des Hofes/Geländes erfolgt auf eigene Gefahr (auch für Gäste und Angehörige der Reitschüler) ebenso, wie die Mithilfe der Reitschüler auf dem Hof über die Reitsunde hinaus oder ein verbleib des Reitschülers auf dem Hof über die Reitstunde hinaus!</text:p>
        </text:list-item>
        <text:list-item>
          <text:p text:style-name="P7"><text:span text:style-name="T1">Über die Reitstunde hinaus besteht </text:span><text:span text:style-name="T2">keine Aufsichtspflicht</text:span><text:span text:style-name="T1"> für die Reitlehrerin über minderjähriger Reitschüler!</text:span></text:p>
        </text:list-item>
        <text:list-item>
          <text:p text:style-name="P7"><text:span text:style-name="T1">Reiten ist eine Risikosportart! Es besteht </text:span><text:span text:style-name="T2">absolute Helmpflicht</text:span><text:span text:style-name="T1">! Das Tragen von Sicherheitswesten wird empfohlen ist aber nicht <text:s/>verpflichtend. Geritten werden darf nur mit geschlossenen Schuhen, die über den Knöchel reichen und eine bequeme Hose ohne Innennähte. </text:span></text:p>
        </text:list-item>
        <text:list-item>
          <text:p text:style-name="P8">Der Reitschüler bzw. sein gesetzlicher Vertreter versichert mit seiner Unterschrift, dass er weiß, dass Reiten eine Risikosportart ist, die auf eigenes Risiko stattfindet!!!</text:p>
        </text:list-item>
        <text:list-item>
          <text:p text:style-name="P6">Für auf dem Hof gelagertes , persönliches Eigentum wird keine Haftung übernommen !</text:p>
        </text:list-item>
      </text:list>
      <text:p text:style-name="P5"/>
      <text:p text:style-name="P3">Durch die Unterschrift unter diesen Vertrag erklären Sie sich mit allen Bedingungen</text:p>
      <text:p text:style-name="P4">einverstanden. <text:tab/></text:p>
      <text:p text:style-name="P10"><draw:frame draw:style-name="fr1" draw:name="Grafik1" text:anchor-type="paragraph" svg:x="0.885cm" svg:y="0.079cm" svg:width="0.79cm" svg:height="0.79cm" draw:z-index="0"><draw:image xlink:href="Pictures/20000008000003170000031777F2FDE8.svm" xlink:type="simple" xlink:show="embed" xlink:actuate="onLoad"/></draw:frame>Ich habe den Reitstundenvertrag gelesen und erkläre mich damit einverstanden<text:tab/>(bitte ankreuzen)</text:p>
      <text:p text:style-name="P3">Die Erziehungsberechtigten von minderjährigen Reitschülern erklären sich außerdem durch die Unterschrift damit einverstanden, daß ihr Kind am Reitunterricht teilnimmt.</text:p>
      <text:p text:style-name="P4"/>
      <text:p text:style-name="P4">________________________________</text:p>
      <text:p text:style-name="P2">Datum/ Unterschrift (der/des Erziehungsberechtigten bei Minderjährig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y Steinmetz</meta:initial-creator>
    <meta:creation-date>2017-05-14T19:10:13.18</meta:creation-date>
    <meta:document-statistic meta:table-count="0" meta:image-count="1" meta:object-count="0" meta:page-count="1" meta:paragraph-count="21" meta:word-count="438" meta:character-count="3176"/>
    <dc:date>2017-05-14T19:10:57.39</dc:date>
    <dc:creator>Gaby Steinmetz</dc:creator>
    <meta:editing-duration>PT44S</meta:editing-duration>
    <meta:editing-cycles>1</meta:editing-cycles>
    <meta:generator>OpenOffice/4.1.2$Win32 OpenOffice.org_project/412m3$Build-9782</meta:generator>
    <meta:user-defined meta:name="Info 1"/>
    <meta:user-defined meta:name="Info 2"/>
    <meta:user-defined meta:name="Info 3"/>
    <meta:user-defined meta:name="Info 4"/>
  </office:meta>
</office:document-meta>
</file>